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stilo_20_oficial">
      <style:paragraph-properties fo:line-height="150%" fo:text-align="justify" style:justify-single-word="false"/>
      <style:text-properties officeooo:paragraph-rsid="00854e9d"/>
    </style:style>
    <style:style style:name="P9" style:family="paragraph" style:parent-style-name="Estilo_20_oficial">
      <style:paragraph-properties fo:line-height="150%" fo:text-align="center" style:justify-single-word="false"/>
      <style:text-properties fo:font-weight="bold" officeooo:paragraph-rsid="00854e9d" style:font-weight-asian="bold" style:font-weight-complex="bold"/>
    </style:style>
    <style:style style:name="P10" style:family="paragraph" style:parent-style-name="Estilo_20_oficial" style:master-page-name="PÁGINA_20_OFICIAL">
      <style:paragraph-properties fo:line-height="150%" fo:text-align="justify" style:justify-single-word="false" style:page-number="auto"/>
      <style:text-properties fo:font-weight="bold" officeooo:paragraph-rsid="00854e9d" style:font-weight-asian="bold" style:font-weight-complex="bold"/>
    </style:style>
    <style:style style:name="P11" style:family="paragraph" style:parent-style-name="Estilo_20_oficial">
      <style:paragraph-properties fo:line-height="150%" fo:text-align="justify" style:justify-single-word="false"/>
      <style:text-properties officeooo:paragraph-rsid="009bd054"/>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weight="bold" style:font-weight-asian="bold" style:font-weight-complex="bold"/>
    </style:style>
    <style:style style:name="T5" style:family="text">
      <style:text-properties officeooo:rsid="0095e901"/>
    </style:style>
    <style:style style:name="T6" style:family="text">
      <style:text-properties officeooo:rsid="0097c111"/>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iputadas y Diputados de Santa Fe:</text:p>
      <text:p text:style-name="P8">La Comisión de Obras y Servicios Públicos ha considerado el Proyecto de Comunicación <text:span text:style-name="T4">N° 47658-CD-GEN-FP-CS</text:span>, de la Diputada <text:span text:style-name="T4">PERALTA</text:span>, por el cual se solicita disponga incluir como prioridad en el plan de obras a ejecutar en el año 2022, la consolidación y construcción de la carpeta asfáltica flexible de la Ruta Provincial N° 80 S, en el tramo que une las localidades de Tacural y Colonia Tacurales del departamento Castellanos; y, por las razones expuestas en los fundamentos y las que podrá dar el miembro informante, esta Comisión aconseja la aprobación del siguiente texto con <text:span text:style-name="T6">modificación</text:span>, que a continuación se transcribe.</text:p>
      <text:p text:style-name="P8"/>
      <text:p text:style-name="P9">PROYECTO DE COMUNICACIÓN</text:p>
      <text:p text:style-name="P9"/>
      <text:p text:style-name="P8">La Cámara de Diputados de la Provincia vería con agrado que el Poder Ejecutivo, por intermedio del organismo que corresponda, arbitre las medidas necesarias para incluir como prioridad en el plan de obras a ejecutar en el presente año la consolidación y construcción de la carpeta asfáltica de la Ruta Provincial Nº 80 S, en el tramo que une las localidades de Tacural y Colonia Tacurales del Departamento Castellanos.</text:p>
      <text:p text:style-name="P8"/>
      <text:p text:style-name="P8">R,V</text:p>
      <text:p text:style-name="P8">SALA DE COMISIÓN POR ZOOM, <text:span text:style-name="T5">17 de Mayo </text:span>2022.</text:p>
      <text:p text:style-name="P11">FIRMANTES:las señoras <text:s/>Clara García Alonso, Diputada Paola Bravo y los señores Diputados, José <text:s/>Garibay, Diputado Rubén Giustiniani, Diputado Juan Cruz Cándido, Diputado Sergio Basile, Diputado Oscar Martínez, Diputado Alejandro Boscarol.</text:p>
      <text:p text:style-name="P1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1"><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09T09:46:04.789302140</meta:creation-date>
    <meta:editing-duration>PT6M30S</meta:editing-duration>
    <meta:editing-cycles>7</meta:editing-cycles>
    <meta:generator>LibreOffice/7.3.2.2$Linux_X86_64 LibreOffice_project/30$Build-2</meta:generator>
    <meta:print-date>2022-05-19T08:41:01.769665842</meta:print-date>
    <dc:date>2022-05-19T08:41:08.190871888</dc:date>
    <meta:document-statistic meta:table-count="0" meta:image-count="1" meta:object-count="0" meta:page-count="1" meta:paragraph-count="11" meta:word-count="247" meta:character-count="1599" meta:non-whitespace-character-count="1361"/>
    <meta:template xlink:type="simple" xlink:actuate="onRequest" xlink:title="Hoja oficial" xlink:href="../../../../../Plantillas/Hoja%20oficial.ott" meta:date="2022-05-09T09:46:04.258096757"/>
  </office:meta>
</office:document-meta>
</file>